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olumn20" style:family="table-column">
      <style:table-column-properties style:column-width="3.2444in"/>
    </style:style>
    <style:style style:name="TableColumn21" style:family="table-column">
      <style:table-column-properties style:column-width="3.2451in"/>
    </style:style>
    <style:style style:name="Table19" style:family="table">
      <style:table-properties style:width="6.48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7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Akapitzlistą" style:list-style-name="WWNum2" style:family="paragraph">
      <style:paragraph-properties fo:text-align="justify" fo:line-height="10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Akapitzlistą" style:list-style-name="WWNum4" style:family="paragraph">
      <style:paragraph-properties fo:text-align="justify" fo:line-height="10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Akapitzlistą" style:list-style-name="WWNum4" style:family="paragraph">
      <style:paragraph-properties fo:text-align="justify" fo:line-height="100%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line-height="100%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5" style:parent-style-name="Akapitzlistą" style:list-style-name="WWNum2" style:family="paragraph">
      <style:paragraph-properties fo:text-align="justify" fo:line-height="100%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Akapitzlistą" style:list-style-name="WWNum5" style:family="paragraph">
      <style:paragraph-properties fo:text-align="justify" fo:line-height="100%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Akapitzlistą" style:list-style-name="WWNum5" style:family="paragraph">
      <style:paragraph-properties fo:text-align="justify" fo:line-height="100%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Akapitzlistą" style:list-style-name="WWNum5" style:family="paragraph">
      <style:paragraph-properties fo:text-align="justify" fo:line-height="100%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Akapitzlistą" style:family="paragraph">
      <style:paragraph-properties fo:text-align="justify" fo:margin-left="0.743in">
        <style:tab-stops/>
      </style:paragraph-properties>
      <style:text-properties style:font-name="Times New Roman" style:font-name-complex="Times New Roman"/>
    </style:style>
    <style:style style:name="P94" style:parent-style-name="Akapitzlistą" style:family="paragraph">
      <style:paragraph-properties fo:text-align="end" fo:margin-bottom="0in" fo:line-height="100%" fo:margin-left="0.7444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Akapitzlistą" style:family="paragraph">
      <style:paragraph-properties fo:text-align="end" fo:margin-bottom="0in" fo:line-height="100%" fo:margin-left="0.7444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0" style:parent-style-name="Standard" style:family="paragraph">
      <style:paragraph-properties fo:text-align="center" fo:margin-bottom="0.0486in" fo:line-height="102%" fo:margin-left="0.25in">
        <style:tab-stops/>
      </style:paragraph-properties>
      <style:text-properties style:font-name="Calibri Light" style:font-name-complex="Calibri" fo:font-weight="bold" style:font-weight-asian="bold" fo:color="#000000" fo:hyphenate="true"/>
    </style:style>
    <style:style style:name="P101" style:parent-style-name="Standard" style:family="paragraph">
      <style:paragraph-properties fo:text-align="center" fo:margin-bottom="0.0486in" fo:line-height="102%" fo:margin-left="0.25in">
        <style:tab-stops/>
      </style:paragraph-properties>
      <style:text-properties style:font-name="Calibri Light" style:font-name-complex="Calibri" fo:font-weight="bold" style:font-weight-asian="bold" fo:color="#000000" fo:hyphenate="true"/>
    </style:style>
    <style:style style:name="P102" style:parent-style-name="Standard" style:list-style-name="WWNum8" style:family="paragraph">
      <style:paragraph-properties fo:margin-bottom="0in" fo:line-height="100%" fo:margin-left="0.5909in" fo:text-indent="-0.5in">
        <style:tab-stops/>
      </style:paragraph-properties>
      <style:text-properties style:font-name="Calibri Light" style:font-name-complex="Arial" fo:font-size="10pt" style:font-size-asian="10pt" style:font-size-complex="10pt" fo:hyphenate="true"/>
    </style:style>
    <style:style style:name="P103" style:parent-style-name="Akapitzlistą" style:list-style-name="WWNum9" style:family="paragraph">
      <style:paragraph-properties fo:margin-bottom="0in" fo:line-height="100%" fo:margin-left="0.5909in" fo:text-indent="-0.5in">
        <style:tab-stops/>
      </style:paragraph-properties>
      <style:text-properties fo:hyphenate="true"/>
    </style:style>
    <style:style style:name="T104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10" style:parent-style-name="Hiperłącze" style:family="text">
      <style:text-properties style:font-name="Calibri Light" style:font-name-complex="Arial" fo:font-size="10pt" style:font-size-asian="10pt" style:font-size-complex="10pt"/>
    </style:style>
    <style:style style:name="P111" style:parent-style-name="Akapitzlistą" style:list-style-name="WWNum9" style:family="paragraph">
      <style:paragraph-properties fo:margin-bottom="0in" fo:line-height="100%" fo:margin-left="0.5909in" fo:text-indent="-0.5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P117" style:parent-style-name="Akapitzlistą" style:list-style-name="WWNum9" style:family="paragraph">
      <style:paragraph-properties fo:margin-bottom="0in" fo:line-height="100%" fo:margin-left="0.5909in" fo:text-indent="-0.5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Calibri Light" style:font-name-complex="Arial" fo:font-size="10pt" style:font-size-asian="10pt" style:font-size-complex="10pt"/>
    </style:style>
    <style:style style:name="P124" style:parent-style-name="Akapitzlistą" style:list-style-name="WWNum9" style:family="paragraph">
      <style:paragraph-properties fo:text-align="justify" fo:margin-bottom="0in" fo:line-height="100%" fo:margin-left="0.5909in" fo:text-indent="-0.5in">
        <style:tab-stops/>
      </style:paragraph-properties>
      <style:text-properties style:font-name="Calibri Light" style:font-name-complex="Arial" fo:font-size="10pt" style:font-size-asian="10pt" style:font-size-complex="10pt" fo:hyphenate="true"/>
    </style:style>
    <style:style style:name="P125" style:parent-style-name="Akapitzlistą" style:list-style-name="WWNum9" style:family="paragraph">
      <style:paragraph-properties fo:text-align="justify" fo:margin-bottom="0in" fo:line-height="100%" fo:margin-left="0.5909in" fo:text-indent="-0.5in">
        <style:tab-stops/>
      </style:paragraph-properties>
      <style:text-properties style:font-name="Calibri Light" style:font-name-complex="Arial" fo:font-size="10pt" style:font-size-asian="10pt" style:font-size-complex="10pt" fo:hyphenate="true"/>
    </style:style>
    <style:style style:name="P126" style:parent-style-name="Akapitzlistą" style:list-style-name="WWNum9" style:family="paragraph">
      <style:paragraph-properties fo:margin-bottom="0in" fo:line-height="100%" fo:margin-left="0.5909in" fo:text-indent="-0.5in">
        <style:tab-stops/>
      </style:paragraph-properties>
      <style:text-properties style:font-name="Calibri Light" style:font-name-complex="Arial" fo:font-size="10pt" style:font-size-asian="10pt" style:font-size-complex="10pt" fo:hyphenate="true"/>
    </style:style>
    <style:style style:name="P127" style:parent-style-name="Akapitzlistą" style:list-style-name="WWNum9" style:family="paragraph">
      <style:paragraph-properties fo:margin-bottom="0in" fo:line-height="100%" fo:margin-left="0.5909in" fo:text-indent="-0.5in">
        <style:tab-stops/>
      </style:paragraph-properties>
      <style:text-properties style:font-name="Calibri Light" style:font-name-complex="Arial" fo:font-size="10pt" style:font-size-asian="10pt" style:font-size-complex="10pt" fo:hyphenate="true"/>
    </style:style>
    <style:style style:name="P128" style:parent-style-name="Akapitzlistą" style:list-style-name="WWNum9" style:family="paragraph">
      <style:paragraph-properties fo:margin-bottom="0in" fo:line-height="100%" fo:margin-left="0.5909in" fo:text-indent="-0.5in">
        <style:tab-stops/>
      </style:paragraph-properties>
      <style:text-properties style:font-name="Calibri Light" style:font-name-complex="Arial" fo:font-size="10pt" style:font-size-asian="10pt" style:font-size-complex="10pt" fo:hyphenate="true"/>
    </style:style>
    <style:style style:name="P129" style:parent-style-name="Akapitzlistą" style:list-style-name="WWNum9" style:family="paragraph">
      <style:paragraph-properties fo:margin-bottom="0in" fo:line-height="100%" fo:margin-left="0.5909in" fo:text-indent="-0.5in">
        <style:tab-stops/>
      </style:paragraph-properties>
      <style:text-properties style:font-name="Calibri Light" style:font-name-complex="Arial" fo:font-size="10pt" style:font-size-asian="10pt" style:font-size-complex="10pt" fo:hyphenate="true"/>
    </style:style>
    <style:style style:name="P130" style:parent-style-name="Akapitzlistą" style:list-style-name="WWNum9" style:family="paragraph">
      <style:paragraph-properties fo:margin-bottom="0in" fo:line-height="100%" fo:margin-left="0.5909in" fo:text-indent="-0.5in">
        <style:tab-stops/>
      </style:paragraph-properties>
      <style:text-properties style:font-name="Calibri Light" style:font-name-complex="Arial" fo:font-size="10pt" style:font-size-asian="10pt" style:font-size-complex="10pt" fo:hyphenate="true"/>
    </style:style>
    <style:style style:name="P131" style:parent-style-name="Akapitzlistą" style:list-style-name="WWNum9" style:family="paragraph">
      <style:paragraph-properties fo:margin-bottom="0in" fo:line-height="100%" fo:margin-left="0.5909in" fo:text-indent="-0.5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="Calibri Light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OŚWIADCZENIE UCZESTNIKA<text:s/></text:span><text:span text:style-name="T5">ZAJĘĆ</text:span><text:span text:style-name="T6"><text:s/></text:span><text:span text:style-name="T7">FERII ZIMOWYCH 2022<text:s/></text:span><text:span text:style-name="T8">W ZWIĄZKU</text:span></text:p>
      <text:p text:style-name="P9"><text:span text:style-name="T10">ZE STANEM EPIDEMII WIRUSA SARS-COV-19</text:span></text:p>
      <text:p text:style-name="P11"/>
      <text:p text:style-name="P12"><text:span text:style-name="T13">Złożenie oświadczenia <text:s/>jest warunkiem udziału w wydarzeniu.</text:span><text:s/><text:span text:style-name="T14">Posłuży służbom sanitarnym dochodzenia<text:s/></text:span><text:span text:style-name="T15">epidemiologicznego na wypadek wykrycia, że osoba zakażona brała udział w danym wydarzeniu.</text:span></text:p>
      <text:p text:style-name="P16"><text:span text:style-name="T17">Oświadczenie będzie przechowywane przez 14 dni. Po tym terminie zostanie zniszczone.</text:span><text:s/><text:span text:style-name="T18">Zgoda może być cofnięta w każdym czasie.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 ZAJĘĆ</text:p>
          </table:table-cell>
          <table:table-cell table:style-name="TableCell25">
            <text:p text:style-name="P26">WYBRANE TERMINY ZAJĘĆ W STREFIE ZAJĘĆ</text:p>
            <text:p text:style-name="P27">(prosimy<text:s/>wypisać daty<text:s/>wybranych zajęć)</text:p>
          </table:table-cell>
        </table:table-row>
        <table:table-row table:style-name="TableRow28">
          <table:table-cell table:style-name="TableCell29">
            <text:p text:style-name="P30">PLASTYK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IKID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HIP-HOP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ERAMIK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GRÓD ZIMĄ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TASI SPACER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MAKRAM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FOTOGRAFIA PRZYRODNICZA</text:p>
          </table:table-cell>
          <table:table-cell table:style-name="TableCell66">
            <text:p text:style-name="P67"/>
          </table:table-cell>
        </table:table-row>
      </table:table>
      <text:p text:style-name="P68"><text:s/></text:p>
      <text:p text:style-name="Standard"><text:span text:style-name="T69">Wedle mojej najlepszej wiedzy, ja, niże</text:span><text:span text:style-name="T70">j podpisany</text:span></text:p>
      <text:p text:style-name="Standard"><text:span text:style-name="T71">……………………………………………………………………………………………………………</text:span></text:p>
      <text:p text:style-name="P72"><text:span text:style-name="T73">(drukowanymi literami<text:s/></text:span><text:span text:style-name="T74">imię i nazwisko oraz nr tel. kontaktowego</text:span><text:span text:style-name="T75"><text:s/>)</text:span></text:p>
      <text:list text:style-name="WWNum2">
        <text:list-item text:start-value="1">
          <text:p text:style-name="P76"><text:span text:style-name="T77">Oświadczam, że*:</text:span></text:p>
        </text:list-item>
      </text:list>
      <text:list text:style-name="WWNum4" text:continue-numbering="true">
        <text:list-item>
          <text:list>
            <text:list-item>
              <text:p text:style-name="P78"><text:span text:style-name="T79">nie jestem osobą zakażoną wirusem SARS – CoV – 2,</text:span></text:p>
            </text:list-item>
            <text:list-item>
              <text:p text:style-name="P80"><text:span text:style-name="T81">nie przebywam na kwarantannie lub pod nadzorem epidemiologicznym.</text:span></text:p>
            </text:list-item>
          </text:list>
        </text:list-item>
      </text:list>
      <text:p text:style-name="P82"><text:span text:style-name="T83">*Je</text:span><text:span text:style-name="T84">śli nie możesz złożyć oświadczenia z uwagi na niezgodność ze stanem faktycznym, zgłoś się do osób obsługujących wydarzenie.</text:span></text:p>
      <text:list text:style-name="WWNum2" text:continue-numbering="true">
        <text:list-item>
          <text:p text:style-name="P85"><text:span text:style-name="T86">Mając na uwadze bezpieczeństwo swoje i innych uczestników wydarzenia, zobowiązuję się przebywając na terenie wydarzenia do:</text:span></text:p>
        </text:list-item>
      </text:list>
      <text:list text:style-name="WWNum5">
        <text:list-item text:start-value="1">
          <text:p text:style-name="P87"><text:span text:style-name="T88">Dezynfekcji rąk,</text:span></text:p>
        </text:list-item>
        <text:list-item>
          <text:p text:style-name="P89"><text:span text:style-name="T90">Zachowania co najmniej 2 m odstępu od innych uczestników,</text:span></text:p>
        </text:list-item>
        <text:list-item>
          <text:p text:style-name="P91"><text:span text:style-name="T92">Przestrzegania postanowień Regulamin uczestnictwa widzów w wydarzeniach kulturalnych w związku z zapobieganiem rozprzestrzenianiu się koronawirusa SARS-CoV-2.</text:span></text:p>
        </text:list-item>
      </text:list>
      <text:p text:style-name="P93"/>
      <text:p text:style-name="P94"><text:span text:style-name="T95">…………………………………………..</text:span></text:p>
      <text:p text:style-name="P96"><text:span text:style-name="T97">(d</text:span><text:span text:style-name="T98">ata i własnoręczny podpis) <text:s/></text:span></text:p>
      <text:p text:style-name="P99"/>
      <text:p text:style-name="P100">Klauzula informacyjna RODO</text:p>
      <text:p text:style-name="P101">do oświadczenia COVID-19</text:p>
      <text:list text:style-name="WWNum8">
        <text:list-item text:start-value="1">
          <text:p text:style-name="P102">Obowiązek informacyjny:<text:s/><text:line-break/>Zgodnie z art. 13 ust. 1 i ust. 2 ogólnego rozporządzenia o ochronie danych osobowych z dnia 27 kwietnia 2016 r. informujemy, iż:</text:p>
        </text:list-item>
      </text:list>
      <text:list text:style-name="WWNum9">
        <text:list-item>
          <text:p text:style-name="P103"><text:span text:style-name="T104">Administrator Danyc</text:span><text:span text:style-name="T105">h Osobowych</text:span><text:span text:style-name="T106"><text:line-break/></text:span><text:span text:style-name="T107">Administratorem Pani/Pana danych osobowych jest Służewski Dom Kultury w Dzielnicy Mokotów m. st. Warszawy, z siedzibą przy ul. J. S. Bacha 15, 02-743 Warszawa<text:s/></text:span><text:span text:style-name="T108"><text:line-break/></text:span><text:span text:style-name="T109">Kontakt: (22)843-91-01,<text:s/></text:span><text:a xlink:href="mailto:sdk@sdk.waw.pl" office:target-frame-name="_top" xlink:show="replace"><text:span text:style-name="T110">sdk@sdk.waw.pl</text:span></text:a></text:p>
        </text:list-item>
        <text:list-item>
          <text:p text:style-name="P111"><text:span text:style-name="T112">Inspektor danych osobowych</text:span><text:span text:style-name="T113"><text:line-break/></text:span><text:span text:style-name="T114">Kontakt z Inspektorem ochrony danych w Służewskim Domu Kultury <text:s/>– <text:s/></text:span><text:a xlink:href="mailto:iod@sdk.waw.pl" office:target-frame-name="_top" xlink:show="replace"><text:span text:style-name="T115">iod@sdk.waw.pl</text:span></text:a><text:span text:style-name="T116"><text:s/>(Maksymilian Michalski)</text:span></text:p>
        </text:list-item>
        <text:list-item>
          <text:p text:style-name="P117"><text:span text:style-name="T118">Jakie dane przetwarzamy?</text:span><text:span text:style-name="T119"><text:line-break/></text:span><text:span text:style-name="T120">Przetwarzaniu podlegają następujące dane:</text:span><text:span text:style-name="T121"><text:line-break/></text:span><text:span text:style-name="T122">Imię, nazwisko, t</text:span><text:span text:style-name="T123">elefon.<text:s/></text:span></text:p>
        </text:list-item>
        <text:list-item>
          <text:p text:style-name="P124">Cel przetwarzania oraz podstawa prawna:<text:line-break/>Służewski Dom Kultury wykonuje zadania publiczne o charakterze kulturalnym, sportowym, rozrywkowym oraz ekologicznym na podstawie ustawy o organizowaniu i prowadzeniu działalności kulturalnej (Dz.U. 1991r.<text:s/>nr 114, poz. 493) oraz statutu jednostki. Pani/Pana dane osobowe przetwarzane będą w celu czynności związanych z umożliwieniem udziału w wydarzeniu artystycznym w SDK na podstawie wydanej Przez Państwa zgody (art. 6 pkt. 1 lit. a RODO) oraz na podstawie art. 6 pkt. 1 lit b – przetwarzanie jest niezbędne do wykonania umowy, której stroną jest osoba, której dane dotyczą, lub do podjęcia działań na żądanie osoby, której dane dotyczą, przed zawarciem umowy;<text:s/><text:line-break/>Dodatkowo w celu ochrony zdrowia osób przebywających<text:s/>w SDK przetwarzamy Pani/Pana dane na podstawie ustawy z dn. 2 marca 2020 o szczególnych rozwiązaniach związanych z zapobieganiem, przeciwdziałaniem i zwalczaniem COVID-19, innych chorób zakaźnych oraz wywołanych nimi sytuacji kryzysowych (Dz. U. 2020 poz.<text:s/>374) oraz na podstawie art. 6 ust. 1 lit. d RODO (przetwarzanie jest niezbędne do ochrony żywotnych interesów osoby, której dane dotyczą lub innej osoby fizycznej).</text:p>
        </text:list-item>
        <text:list-item>
          <text:p text:style-name="P125">Odbiorcy danych<text:line-break/>Dane mogą zostać udostępnione organom władzy publicznej oraz podmiotom wykonującym zadania publiczne lub działającym na zlecenie organów władzy publicznej, w zakresie i w celach, które wynikają z przepisów powszechnie obowiązującego prawa; Dane mogą zostać udostępnione firmie zajmującej się ochroną SDK (firma Juwentus), firmie zajmującej się serwisem monitoringu (Unitec II Piotr Czajka), firmie zajmującej się hostingiem (superhost.pl) – w przypadku kontaktu za pośrednictwem poczty e-mail lub w przypadku publikacji zdjęć na stronie SDK (tylko w przypadku osób, które wydały oddzielną zgodę na wizerunek); Inne podmioty, z którymi SDK współpracował będzie na podstawie oddzielnych, pisemnych umów powierzenia przetwarzania danych;</text:p>
        </text:list-item>
        <text:list-item>
          <text:p text:style-name="P126">Informacja o zamiarze przekazania danych odbiorcy w państwie trzecim<text:line-break/>Państwa dane nie będą przekazywane do odbiorcy w państwie trzecim.</text:p>
        </text:list-item>
        <text:list-item>
          <text:p text:style-name="P127">Okres przechowywania danych<text:line-break/>Pani/Pana dane osobowe będą przechowywane przez okres maksymalnie 2 tygodni/14 dni od dnia następującego po dniu, w którym nastąpiło zakończeniu korzystania z oferty SDK, w celach ochrony zdrowia.</text:p>
        </text:list-item>
        <text:list-item>
          <text:p text:style-name="P128">Przysługujące prawa<text:line-break/>Posiada Pani/Pan prawo dostępu do treści swoich danych oraz prawo ich sprostowania, usunięcia, ograniczenia przetwarzania – w przypadku: kwestionowania prawidłowości danych, przetwarzania niezgodnie z prawem, braku konieczności przetwarzania danych, wniesienia sprzeciwu wobec przetwarzania, prawo do przenoszenia danych, prawo do cofnięcia zgody w dowolnym momencie bez wpływu na zgodność z prawem przetwarzania (*jeżeli przetwarzanie odbywa się na podstawie zgody), którego dokonano na podstawie zgody przed jej cofnięciem;</text:p>
        </text:list-item>
        <text:list-item>
          <text:p text:style-name="P129">Prawo do skargi<text:line-break/>Ma Pan/Pani prawo wniesienia skargi do PUODO gdy uzna Pani/Pan, iż przetwarzanie danych osobowych Pani/Pana dotyczących narusza przepisy ogólnego rozporządzenia o ochronie danych osobowych z dnia 27 kwietnia 2016 r.;</text:p>
        </text:list-item>
        <text:list-item>
          <text:p text:style-name="P130">Przetwarzanie zautomatyzowane oraz profilowanie</text:p>
        </text:list-item>
        <text:list-item>
          <text:p text:style-name="P131"><text:span text:style-name="T132">Pani/Pana dane nie będą przetwarzane w sposób zautomatyzowany w tym również w formie profilow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7LVL2" style:family="text">
      <style:text-properties style:font-name="Symbol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9" style:display-name="WWNum9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7F7F7F" fo:letter-spacing="0.0416in"/>
    </style:style>
  </office:automatic-styles>
  <office:master-styles>
    <style:master-page style:name="MP0" style:page-layout-name="PL0">
      <style:footer>
        <text:p text:style-name="P2"><text:page-number text:fixed="false">2</text:page-number><text:s/>|<text:s/><text:span text:style-name="T3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ołaj</meta:initial-creator>
    <dc:creator>Dominika</dc:creator>
    <meta:creation-date>2022-01-07T12:50:00Z</meta:creation-date>
    <dc:date>2022-01-07T12:52:00Z</dc:date>
    <meta:print-date>2020-08-18T10:56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71" meta:character-count="5389" meta:row-count="38" meta:non-whitespace-character-count="4628"/>
  </office:meta>
</office:document-meta>
</file>